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9.9145in" fo:margin-left="0.4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" style:parent-style-name="Listenabsatz" style:list-style-name="LFO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6" style:family="table-row">
      <style:table-row-properties style:min-row-height="2.3597in"/>
    </style:style>
    <style:style style:name="TableCell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/>
    </style:style>
    <style:style style:name="P3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margin-bottom="0in"/>
    </style:style>
    <style:style style:name="P34" style:parent-style-name="Standard" style:family="paragraph">
      <style:paragraph-properties fo:text-align="center" fo:margin-bottom="0in"/>
    </style:style>
    <style:style style:name="P35" style:parent-style-name="Standard" style:family="paragraph">
      <style:paragraph-properties fo:text-align="center" fo:margin-bottom="0in"/>
    </style:style>
    <style:style style:name="P36" style:parent-style-name="Standard" style:family="paragraph">
      <style:paragraph-properties fo:text-align="center" fo:margin-bottom="0in"/>
    </style:style>
    <style:style style:name="P37" style:parent-style-name="Standard" style:family="paragraph">
      <style:paragraph-properties fo:text-align="center" fo:margin-bottom="0in"/>
    </style:style>
    <style:style style:name="P38" style:parent-style-name="Standard" style:family="paragraph">
      <style:paragraph-properties fo:margin-bottom="0in"/>
    </style:style>
    <style:style style:name="TableCell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 fo:margin-bottom="0in"/>
    </style:style>
    <style:style style:name="P44" style:parent-style-name="Standard" style:family="paragraph">
      <style:paragraph-properties fo:text-align="center" fo:margin-bottom="0in"/>
    </style:style>
    <style:style style:name="P45" style:parent-style-name="Standard" style:family="paragraph">
      <style:paragraph-properties fo:text-align="center" fo:margin-bottom="0in"/>
    </style:style>
    <style:style style:name="P46" style:parent-style-name="Standard" style:family="paragraph">
      <style:paragraph-properties fo:text-align="center" fo:margin-bottom="0in"/>
    </style:style>
    <style:style style:name="P47" style:parent-style-name="Standard" style:family="paragraph">
      <style:paragraph-properties fo:text-align="center" fo:margin-bottom="0in"/>
    </style:style>
    <style:style style:name="TableCell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/>
    </style:style>
    <style:style style:name="P55" style:parent-style-name="Standard" style:family="paragraph">
      <style:paragraph-properties fo:text-align="center" fo:margin-bottom="0in"/>
    </style:style>
    <style:style style:name="P56" style:parent-style-name="Standard" style:family="paragraph">
      <style:paragraph-properties fo:text-align="center" fo:margin-bottom="0in"/>
    </style:style>
    <style:style style:name="P57" style:parent-style-name="Standard" style:family="paragraph">
      <style:paragraph-properties fo:text-align="center" fo:margin-bottom="0in"/>
    </style:style>
    <style:style style:name="P58" style:parent-style-name="Standard" style:family="paragraph">
      <style:paragraph-properties fo:text-align="center" fo:margin-bottom="0in"/>
    </style:style>
    <style:style style:name="TableCell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 fo:margin-bottom="0in"/>
    </style:style>
    <style:style style:name="P63" style:parent-style-name="Standard" style:family="paragraph">
      <style:paragraph-properties fo:text-align="center" fo:margin-bottom="0in"/>
    </style:style>
    <style:style style:name="P6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P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P6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 fo:margin-bottom="0in"/>
    </style:style>
    <style:style style:name="P69" style:parent-style-name="Standard" style:family="paragraph">
      <style:paragraph-properties fo:text-align="center" fo:margin-bottom="0in"/>
    </style:style>
    <style:style style:name="P70" style:parent-style-name="Standard" style:family="paragraph">
      <style:paragraph-properties fo:text-align="center" fo:margin-bottom="0in"/>
    </style:style>
    <style:style style:name="TableCell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 fo:margin-bottom="0in"/>
    </style:style>
    <style:style style:name="P76" style:parent-style-name="Standard" style:family="paragraph">
      <style:paragraph-properties fo:text-align="center" fo:margin-bottom="0in"/>
    </style:style>
    <style:style style:name="P77" style:parent-style-name="Standard" style:family="paragraph">
      <style:paragraph-properties fo:text-align="center" fo:margin-bottom="0in"/>
    </style:style>
    <style:style style:name="P78" style:parent-style-name="Standard" style:family="paragraph">
      <style:paragraph-properties fo:text-align="center" fo:margin-bottom="0in"/>
    </style:style>
    <style:style style:name="P79" style:parent-style-name="Standard" style:family="paragraph">
      <style:paragraph-properties fo:text-align="center" fo:margin-bottom="0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3" style:parent-style-name="Listenabsatz" style:list-style-name="LFO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94" style:family="table-row">
      <style:table-row-properties style:min-row-height="2.6576in"/>
    </style:style>
    <style:style style:name="TableCell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</style:style>
    <style:style style:name="P9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 fo:margin-bottom="0in"/>
    </style:style>
    <style:style style:name="P100" style:parent-style-name="Standard" style:family="paragraph">
      <style:paragraph-properties fo:text-align="center" fo:margin-bottom="0in"/>
    </style:style>
    <style:style style:name="P101" style:parent-style-name="Standard" style:family="paragraph">
      <style:paragraph-properties fo:text-align="center" fo:margin-bottom="0in"/>
    </style:style>
    <style:style style:name="P102" style:parent-style-name="Standard" style:family="paragraph">
      <style:paragraph-properties fo:text-align="center" fo:margin-bottom="0in"/>
    </style:style>
    <style:style style:name="P103" style:parent-style-name="Standard" style:family="paragraph">
      <style:paragraph-properties fo:text-align="center" fo:margin-bottom="0in"/>
    </style:style>
    <style:style style:name="TableCell1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</style:style>
    <style:style style:name="P10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 fo:margin-bottom="0in"/>
    </style:style>
    <style:style style:name="P109" style:parent-style-name="Standard" style:family="paragraph">
      <style:paragraph-properties fo:text-align="center" fo:margin-bottom="0in"/>
    </style:style>
    <style:style style:name="P110" style:parent-style-name="Standard" style:family="paragraph">
      <style:paragraph-properties fo:text-align="center" fo:margin-bottom="0in"/>
    </style:style>
    <style:style style:name="P111" style:parent-style-name="Standard" style:family="paragraph">
      <style:paragraph-properties fo:text-align="center" fo:margin-bottom="0in"/>
    </style:style>
    <style:style style:name="P112" style:parent-style-name="Standard" style:family="paragraph">
      <style:paragraph-properties fo:text-align="center" fo:margin-bottom="0in"/>
    </style:style>
    <style:style style:name="TableCell1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</style:style>
    <style:style style:name="P11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 fo:margin-bottom="0in"/>
    </style:style>
    <style:style style:name="P118" style:parent-style-name="Standard" style:family="paragraph">
      <style:paragraph-properties fo:text-align="center" fo:margin-bottom="0in"/>
    </style:style>
    <style:style style:name="P119" style:parent-style-name="Standard" style:family="paragraph">
      <style:paragraph-properties fo:text-align="center" fo:margin-bottom="0in"/>
    </style:style>
    <style:style style:name="P120" style:parent-style-name="Standard" style:family="paragraph">
      <style:paragraph-properties fo:text-align="center" fo:margin-bottom="0in"/>
    </style:style>
    <style:style style:name="P121" style:parent-style-name="Standard" style:family="paragraph">
      <style:paragraph-properties fo:text-align="center" fo:margin-bottom="0in"/>
    </style:style>
    <style:style style:name="TableCell1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</style:style>
    <style:style style:name="P12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 fo:margin-bottom="0in"/>
    </style:style>
    <style:style style:name="P126" style:parent-style-name="Standard" style:family="paragraph">
      <style:paragraph-properties fo:text-align="center" fo:margin-bottom="0in"/>
    </style:style>
    <style:style style:name="P12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 fo:margin-bottom="0in"/>
    </style:style>
    <style:style style:name="P129" style:parent-style-name="Standard" style:family="paragraph">
      <style:paragraph-properties fo:text-align="center" fo:margin-bottom="0in"/>
    </style:style>
    <style:style style:name="P130" style:parent-style-name="Standard" style:family="paragraph">
      <style:paragraph-properties fo:text-align="center" fo:margin-bottom="0in"/>
    </style:style>
    <style:style style:name="P131" style:parent-style-name="Standard" style:family="paragraph">
      <style:paragraph-properties fo:text-align="center" fo:margin-bottom="0in"/>
    </style:style>
    <style:style style:name="TableCell1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 fo:margin-bottom="0in"/>
    </style:style>
    <style:style style:name="P138" style:parent-style-name="Standard" style:family="paragraph">
      <style:paragraph-properties fo:text-align="center" fo:margin-bottom="0in"/>
    </style:style>
    <style:style style:name="P13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P14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center" fo:margin-bottom="0in"/>
    </style:style>
    <style:style style:name="P143" style:parent-style-name="Standard" style:family="paragraph">
      <style:paragraph-properties fo:text-align="center" fo:margin-bottom="0in"/>
    </style:style>
    <style:style style:name="P144" style:parent-style-name="Standard" style:family="paragraph">
      <style:paragraph-properties fo:text-align="center" fo:margin-bottom="0in"/>
    </style:style>
    <style:style style:name="T14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4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48" style:family="table-column">
      <style:table-column-properties style:column-width="1.909in"/>
    </style:style>
    <style:style style:name="TableColumn149" style:family="table-column">
      <style:table-column-properties style:column-width="1.9888in"/>
    </style:style>
    <style:style style:name="TableColumn150" style:family="table-column">
      <style:table-column-properties style:column-width="1.9083in"/>
    </style:style>
    <style:style style:name="TableColumn151" style:family="table-column">
      <style:table-column-properties style:column-width="1.9298in"/>
    </style:style>
    <style:style style:name="TableColumn152" style:family="table-column">
      <style:table-column-properties style:column-width="1.9173in"/>
    </style:style>
    <style:style style:name="Table147" style:family="table">
      <style:table-properties style:width="9.6534in" fo:margin-left="0.4173in" table:align="left"/>
    </style:style>
    <style:style style:name="TableRow153" style:family="table-row">
      <style:table-row-properties style:min-row-height="0.1506in"/>
    </style:style>
    <style:style style:name="TableCell15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64" style:family="table-row">
      <style:table-row-properties style:min-row-height="0.1423in"/>
    </style:style>
    <style:style style:name="TableCell1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6" style:parent-style-name="Listenabsatz" style:list-style-name="LFO1" style:family="paragraph">
      <style:paragraph-properties fo:text-align="center" fo:margin-bottom="0in">
        <style:tab-stops>
          <style:tab-stop style:type="left" style:position="4.1875in"/>
        </style:tab-stops>
      </style:paragraph-properties>
      <style:text-properties fo:font-weight="bold" style:font-weight-asian="bold" style:font-weight-complex="bold"/>
    </style:style>
    <style:style style:name="TableRow167" style:family="table-row">
      <style:table-row-properties style:min-row-height="1.9013in"/>
    </style:style>
    <style:style style:name="TableCell1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 fo:margin-bottom="0in"/>
    </style:style>
    <style:style style:name="P17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 fo:margin-bottom="0in"/>
    </style:style>
    <style:style style:name="P175" style:parent-style-name="Standard" style:family="paragraph">
      <style:paragraph-properties fo:text-align="center" fo:margin-bottom="0in"/>
    </style:style>
    <style:style style:name="P176" style:parent-style-name="Standard" style:family="paragraph">
      <style:paragraph-properties fo:text-align="center" fo:margin-bottom="0in"/>
    </style:style>
    <style:style style:name="P177" style:parent-style-name="Standard" style:family="paragraph">
      <style:paragraph-properties fo:text-align="center" fo:margin-bottom="0in"/>
    </style:style>
    <style:style style:name="P178" style:parent-style-name="Standard" style:family="paragraph">
      <style:paragraph-properties fo:text-align="center" fo:margin-bottom="0in"/>
    </style:style>
    <style:style style:name="TableCell1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 fo:margin-bottom="0in"/>
    </style:style>
    <style:style style:name="P185" style:parent-style-name="Standard" style:family="paragraph">
      <style:paragraph-properties fo:text-align="center" fo:margin-bottom="0in"/>
    </style:style>
    <style:style style:name="P186" style:parent-style-name="Standard" style:family="paragraph">
      <style:paragraph-properties fo:text-align="center" fo:margin-bottom="0in"/>
    </style:style>
    <style:style style:name="P187" style:parent-style-name="Standard" style:family="paragraph">
      <style:paragraph-properties fo:text-align="center" fo:margin-bottom="0in"/>
    </style:style>
    <style:style style:name="P188" style:parent-style-name="Standard" style:family="paragraph">
      <style:paragraph-properties fo:text-align="center" fo:margin-bottom="0in"/>
    </style:style>
    <style:style style:name="TableCell1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</style:style>
    <style:style style:name="P19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 fo:margin-bottom="0in"/>
    </style:style>
    <style:style style:name="P194" style:parent-style-name="Standard" style:family="paragraph">
      <style:paragraph-properties fo:text-align="center" fo:margin-bottom="0in"/>
    </style:style>
    <style:style style:name="P195" style:parent-style-name="Standard" style:family="paragraph">
      <style:paragraph-properties fo:text-align="center" fo:margin-bottom="0in"/>
    </style:style>
    <style:style style:name="P196" style:parent-style-name="Standard" style:family="paragraph">
      <style:paragraph-properties fo:text-align="center" fo:margin-bottom="0in"/>
    </style:style>
    <style:style style:name="P197" style:parent-style-name="Standard" style:family="paragraph">
      <style:paragraph-properties fo:text-align="center" fo:margin-bottom="0in"/>
    </style:style>
    <style:style style:name="TableCell1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 fo:margin-bottom="0in"/>
    </style:style>
    <style:style style:name="P203" style:parent-style-name="Standard" style:family="paragraph">
      <style:paragraph-properties fo:text-align="center" fo:margin-bottom="0in"/>
    </style:style>
    <style:style style:name="P204" style:parent-style-name="Standard" style:family="paragraph">
      <style:paragraph-properties fo:text-align="center" fo:margin-bottom="0in"/>
    </style:style>
    <style:style style:name="P205" style:parent-style-name="Standard" style:family="paragraph">
      <style:paragraph-properties fo:text-align="center" fo:margin-bottom="0in"/>
    </style:style>
    <style:style style:name="P206" style:parent-style-name="Standard" style:family="paragraph">
      <style:paragraph-properties fo:text-align="center" fo:margin-bottom="0in"/>
    </style:style>
    <style:style style:name="P207" style:parent-style-name="Standard" style:family="paragraph">
      <style:paragraph-properties fo:margin-bottom="0in"/>
    </style:style>
    <style:style style:name="TableCell2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</style:style>
    <style:style style:name="P21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center" fo:margin-bottom="0in"/>
    </style:style>
    <style:style style:name="P213" style:parent-style-name="Standard" style:family="paragraph">
      <style:paragraph-properties fo:text-align="center" fo:margin-bottom="0in"/>
    </style:style>
    <style:style style:name="P214" style:parent-style-name="Standard" style:family="paragraph">
      <style:paragraph-properties fo:text-align="center" fo:margin-bottom="0in"/>
    </style:style>
    <style:style style:name="P215" style:parent-style-name="Standard" style:family="paragraph">
      <style:paragraph-properties fo:text-align="center" fo:margin-bottom="0in"/>
    </style:style>
    <style:style style:name="P216" style:parent-style-name="Standard" style:family="paragraph">
      <style:paragraph-properties fo:text-align="center" fo:margin-bottom="0in"/>
    </style:style>
    <style:style style:name="TableRow217" style:family="table-row">
      <style:table-row-properties style:min-row-height="0.1506in"/>
    </style:style>
    <style:style style:name="TableCell21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28" style:family="table-row">
      <style:table-row-properties style:min-row-height="0.1506in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Listenabsatz" style:list-style-name="LFO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31" style:family="table-row">
      <style:table-row-properties style:min-row-height="2.1409in"/>
    </style:style>
    <style:style style:name="TableCell2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</style:style>
    <style:style style:name="P23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 fo:margin-bottom="0in"/>
    </style:style>
    <style:style style:name="P238" style:parent-style-name="Standard" style:family="paragraph">
      <style:paragraph-properties fo:text-align="center" fo:margin-bottom="0in"/>
    </style:style>
    <style:style style:name="P239" style:parent-style-name="Standard" style:family="paragraph">
      <style:paragraph-properties fo:text-align="center" fo:margin-bottom="0in"/>
    </style:style>
    <style:style style:name="P240" style:parent-style-name="Standard" style:family="paragraph">
      <style:paragraph-properties fo:text-align="center" fo:margin-bottom="0in"/>
    </style:style>
    <style:style style:name="P241" style:parent-style-name="Standard" style:family="paragraph">
      <style:paragraph-properties fo:text-align="center" fo:margin-bottom="0in"/>
    </style:style>
    <style:style style:name="TableCell2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</style:style>
    <style:style style:name="P24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center" fo:margin-bottom="0in"/>
    </style:style>
    <style:style style:name="P248" style:parent-style-name="Standard" style:family="paragraph">
      <style:paragraph-properties fo:text-align="center" fo:margin-bottom="0in"/>
    </style:style>
    <style:style style:name="P249" style:parent-style-name="Standard" style:family="paragraph">
      <style:paragraph-properties fo:text-align="center" fo:margin-bottom="0in"/>
    </style:style>
    <style:style style:name="P250" style:parent-style-name="Standard" style:family="paragraph">
      <style:paragraph-properties fo:text-align="center" fo:margin-bottom="0in"/>
    </style:style>
    <style:style style:name="P251" style:parent-style-name="Standard" style:family="paragraph">
      <style:paragraph-properties fo:margin-bottom="0in"/>
    </style:style>
    <style:style style:name="TableCell2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</style:style>
    <style:style style:name="P25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57" style:parent-style-name="Standard" style:family="paragraph">
      <style:paragraph-properties fo:text-align="center" fo:margin-bottom="0in"/>
    </style:style>
    <style:style style:name="P258" style:parent-style-name="Standard" style:family="paragraph">
      <style:paragraph-properties fo:text-align="center" fo:margin-bottom="0in"/>
    </style:style>
    <style:style style:name="P259" style:parent-style-name="Standard" style:family="paragraph">
      <style:paragraph-properties fo:text-align="center" fo:margin-bottom="0in"/>
    </style:style>
    <style:style style:name="P260" style:parent-style-name="Standard" style:family="paragraph">
      <style:paragraph-properties fo:margin-bottom="0in"/>
    </style:style>
    <style:style style:name="P261" style:parent-style-name="Standard" style:family="paragraph">
      <style:paragraph-properties fo:text-align="center" fo:margin-bottom="0in"/>
    </style:style>
    <style:style style:name="TableCell2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</style:style>
    <style:style style:name="P26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center" fo:margin-bottom="0in"/>
    </style:style>
    <style:style style:name="P2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P26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P26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center" fo:margin-bottom="0in"/>
    </style:style>
    <style:style style:name="P271" style:parent-style-name="Standard" style:family="paragraph">
      <style:paragraph-properties fo:text-align="center" fo:margin-bottom="0in"/>
    </style:style>
    <style:style style:name="TableCell2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/>
    </style:style>
    <style:style style:name="P274" style:parent-style-name="Standard" style:family="paragraph">
      <style:paragraph-properties fo:text-align="center" fo:margin-bottom="0in"/>
    </style:style>
    <style:style style:name="P275" style:parent-style-name="Standard" style:family="paragraph">
      <style:paragraph-properties fo:text-align="center" fo:margin-bottom="0in"/>
    </style:style>
    <style:style style:name="P276" style:parent-style-name="Standard" style:family="paragraph">
      <style:paragraph-properties fo:text-align="center" fo:margin-bottom="0in"/>
    </style:style>
    <style:style style:name="P277" style:parent-style-name="Standard" style:family="paragraph">
      <style:paragraph-properties fo:text-align="center" fo:margin-bottom="0in"/>
    </style:style>
    <style:style style:name="P278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81" style:family="table-column">
      <style:table-column-properties style:column-width="1.9923in"/>
    </style:style>
    <style:style style:name="TableColumn282" style:family="table-column">
      <style:table-column-properties style:column-width="1.9923in"/>
    </style:style>
    <style:style style:name="TableColumn283" style:family="table-column">
      <style:table-column-properties style:column-width="1.9923in"/>
    </style:style>
    <style:style style:name="TableColumn284" style:family="table-column">
      <style:table-column-properties style:column-width="1.993in"/>
    </style:style>
    <style:style style:name="TableColumn285" style:family="table-column">
      <style:table-column-properties style:column-width="1.9958in"/>
    </style:style>
    <style:style style:name="Table280" style:family="table">
      <style:table-properties style:width="9.9659in" fo:margin-left="0.4277in" table:align="left"/>
    </style:style>
    <style:style style:name="TableRow286" style:family="table-row">
      <style:table-row-properties style:min-row-height="0.1465in"/>
    </style:style>
    <style:style style:name="TableCell2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97" style:family="table-row">
      <style:table-row-properties style:min-row-height="0.1381in"/>
    </style:style>
    <style:style style:name="TableCell29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/>
    </style:style>
    <style:style style:name="T300" style:parent-style-name="Absatz-Standardschriftart" style:family="text">
      <style:text-properties fo:font-weight="bold" style:font-weight-asian="bold" style:font-weight-complex="bold"/>
    </style:style>
    <style:style style:name="TableRow301" style:family="table-row">
      <style:table-row-properties style:min-row-height="1.85in"/>
    </style:style>
    <style:style style:name="TableCell3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center" fo:margin-bottom="0in"/>
    </style:style>
    <style:style style:name="P308" style:parent-style-name="Standard" style:family="paragraph">
      <style:paragraph-properties fo:text-align="center" fo:margin-bottom="0in"/>
    </style:style>
    <style:style style:name="P309" style:parent-style-name="Standard" style:family="paragraph">
      <style:paragraph-properties fo:text-align="center" fo:margin-bottom="0in"/>
    </style:style>
    <style:style style:name="P310" style:parent-style-name="Standard" style:family="paragraph">
      <style:paragraph-properties fo:text-align="center" fo:margin-bottom="0in"/>
    </style:style>
    <style:style style:name="P311" style:parent-style-name="Standard" style:family="paragraph">
      <style:paragraph-properties fo:text-align="center" fo:margin-bottom="0in"/>
    </style:style>
    <style:style style:name="P312" style:parent-style-name="Standard" style:family="paragraph">
      <style:paragraph-properties fo:text-align="center" fo:margin-bottom="0in"/>
    </style:style>
    <style:style style:name="TableCell3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17" style:parent-style-name="Standard" style:family="paragraph">
      <style:paragraph-properties fo:text-align="center" fo:margin-bottom="0in"/>
    </style:style>
    <style:style style:name="P318" style:parent-style-name="Standard" style:family="paragraph">
      <style:paragraph-properties fo:text-align="center" fo:margin-bottom="0in"/>
    </style:style>
    <style:style style:name="P319" style:parent-style-name="Standard" style:family="paragraph">
      <style:paragraph-properties fo:text-align="center" fo:margin-bottom="0in"/>
    </style:style>
    <style:style style:name="P320" style:parent-style-name="Standard" style:family="paragraph">
      <style:paragraph-properties fo:text-align="center" fo:margin-bottom="0in"/>
    </style:style>
    <style:style style:name="P321" style:parent-style-name="Standard" style:family="paragraph">
      <style:paragraph-properties fo:text-align="center" fo:margin-bottom="0in"/>
    </style:style>
    <style:style style:name="TableCell3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/>
    </style:style>
    <style:style style:name="P324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325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326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center" fo:margin-bottom="0in"/>
    </style:style>
    <style:style style:name="P331" style:parent-style-name="Standard" style:family="paragraph">
      <style:paragraph-properties fo:text-align="center" fo:margin-bottom="0in"/>
    </style:style>
    <style:style style:name="P332" style:parent-style-name="Standard" style:family="paragraph">
      <style:paragraph-properties fo:text-align="center" fo:margin-bottom="0in"/>
    </style:style>
    <style:style style:name="P333" style:parent-style-name="Standard" style:family="paragraph">
      <style:paragraph-properties fo:text-align="center" fo:margin-bottom="0in"/>
    </style:style>
    <style:style style:name="P334" style:parent-style-name="Standard" style:family="paragraph">
      <style:paragraph-properties fo:text-align="center" fo:margin-bottom="0in"/>
    </style:style>
    <style:style style:name="P335" style:parent-style-name="Standard" style:family="paragraph">
      <style:paragraph-properties fo:text-align="center" fo:margin-bottom="0in"/>
    </style:style>
    <style:style style:name="TableCell3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</style:style>
    <style:style style:name="P33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3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center" fo:margin-bottom="0in"/>
    </style:style>
    <style:style style:name="P341" style:parent-style-name="Standard" style:family="paragraph">
      <style:paragraph-properties fo:text-align="center" fo:margin-bottom="0in"/>
    </style:style>
    <style:style style:name="P342" style:parent-style-name="Standard" style:family="paragraph">
      <style:paragraph-properties fo:text-align="center" fo:margin-bottom="0in"/>
    </style:style>
    <style:style style:name="P343" style:parent-style-name="Standard" style:family="paragraph">
      <style:paragraph-properties fo:text-align="center" fo:margin-bottom="0in"/>
    </style:style>
    <style:style style:name="P344" style:parent-style-name="Standard" style:family="paragraph">
      <style:paragraph-properties fo:text-align="center" fo:margin-bottom="0in"/>
    </style:style>
    <style:style style:name="TableRow345" style:family="table-row">
      <style:table-row-properties style:min-row-height="0.1465in"/>
    </style:style>
    <style:style style:name="TableCell3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56" style:family="table-row">
      <style:table-row-properties style:min-row-height="0.1381in"/>
    </style:style>
    <style:style style:name="TableCell3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/>
    </style:style>
    <style:style style:name="T359" style:parent-style-name="Absatz-Standardschriftart" style:family="text">
      <style:text-properties fo:font-weight="bold" style:font-weight-asian="bold" style:font-weight-complex="bold"/>
    </style:style>
    <style:style style:name="TableRow360" style:family="table-row">
      <style:table-row-properties style:min-row-height="2.084in"/>
    </style:style>
    <style:style style:name="TableCell3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d9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d966" draw:opacity="100%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198815467"/>MONTAG (07.07.25)</text:p>
          </table:table-cell>
          <table:table-cell table:style-name="TableCell15">
            <text:p text:style-name="P16">DIENSTAG (08.07.25)</text:p>
          </table:table-cell>
          <table:table-cell table:style-name="TableCell17">
            <text:p text:style-name="P18">MITTWOCH (09.07.25)</text:p>
          </table:table-cell>
          <table:table-cell table:style-name="TableCell19">
            <text:p text:style-name="P20">DONNERSTAG (10.07.25)</text:p>
          </table:table-cell>
          <table:table-cell table:style-name="TableCell21">
            <text:p text:style-name="P22">FREITAG (11.07.25)</text:p>
          </table:table-cell>
        </table:table-row>
        <table:table-row table:style-name="TableRow23">
          <table:table-cell table:style-name="TableCell24" table:number-columns-spanned="5">
            <text:list text:style-name="LFO1" text:continue-numbering="true">
              <text:list-item>
                <text:p text:style-name="P25">Woch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Sommerwiese</text:p>
            <text:p text:style-name="P30"/>
            <text:p text:style-name="P31">Ab 6 Jahren</text:p>
            <text:p text:style-name="P32"/>
            <text:p text:style-name="P33">Uhrzeit: 14:00 – 18:00 Uhr</text:p>
            <text:p text:style-name="P34"/>
            <text:p text:style-name="P35">Kosten: 3€</text:p>
            <text:p text:style-name="P36"/>
            <text:p text:style-name="P37"/>
            <text:p text:style-name="P38"/>
          </table:table-cell>
          <table:table-cell table:style-name="TableCell39">
            <text:p text:style-name="P40"/>
            <text:p text:style-name="P41">Offenes Fußballangebot auf dem VfR-Platz</text:p>
            <text:p text:style-name="P42"/>
            <text:p text:style-name="P43">Ab 10 Jahren</text:p>
            <text:p text:style-name="P44"/>
            <text:p text:style-name="P45">Uhrzeit: 14:00 – 18:00 Uhr</text:p>
            <text:p text:style-name="P46"/>
            <text:p text:style-name="P47">kostenlos</text:p>
          </table:table-cell>
          <table:table-cell table:style-name="TableCell48">
            <text:p text:style-name="P49"/>
            <text:p text:style-name="P50">Sommernachtskino</text:p>
            <text:p text:style-name="P51">auf dem Schulhof<text:s/></text:p>
            <text:p text:style-name="P52">der Goetheschule</text:p>
            <text:p text:style-name="P53"/>
            <text:p text:style-name="P54">keine Altersbegrenzung</text:p>
            <text:p text:style-name="P55"/>
            <text:p text:style-name="P56">Uhrzeit: 21 Uhr</text:p>
            <text:p text:style-name="P57"/>
            <text:p text:style-name="P58">kostenlos</text:p>
          </table:table-cell>
          <table:table-cell table:style-name="TableCell59">
            <text:p text:style-name="P60"/>
            <text:p text:style-name="P61">Offenes Fußballangebot auf dem VfR-Platz</text:p>
            <text:p text:style-name="P62">Ab 10 Jahren</text:p>
            <text:p text:style-name="P63">Uhrzeit: 14:00 – 18:00 Uhr</text:p>
            <text:p text:style-name="P64">Kostenlos</text:p>
            <text:p text:style-name="P65"/>
            <text:p text:style-name="P66"/>
            <text:p text:style-name="P67">Mädchenangebot<text:s/></text:p>
            <text:p text:style-name="P68">Ab 10 Jahren</text:p>
            <text:p text:style-name="P69">Uhrzeit: 10.00 – 14:30 Uhr</text:p>
            <text:p text:style-name="P70">Kosten: 2€</text:p>
          </table:table-cell>
          <table:table-cell table:style-name="TableCell71">
            <text:p text:style-name="P72"/>
            <text:p text:style-name="P73">Schloss Freudenberg</text:p>
            <text:p text:style-name="P74"/>
            <text:p text:style-name="P75">Ab 6 Jahren</text:p>
            <text:p text:style-name="P76"/>
            <text:p text:style-name="P77">Uhrzeit: 11:00 – 16:30 Uhr</text:p>
            <text:p text:style-name="P78"/>
            <text:p text:style-name="P79">Kosten: 5€</text:p>
          </table:table-cell>
        </table:table-row>
        <table:table-row table:style-name="TableRow80">
          <table:table-cell table:style-name="TableCell81">
            <text:p text:style-name="P82">MONTAG (14.07.25)</text:p>
          </table:table-cell>
          <table:table-cell table:style-name="TableCell83">
            <text:p text:style-name="P84">DIENSTAG (15.07.25)</text:p>
          </table:table-cell>
          <table:table-cell table:style-name="TableCell85">
            <text:p text:style-name="P86">MITTWOCH (16.07.25)</text:p>
          </table:table-cell>
          <table:table-cell table:style-name="TableCell87">
            <text:p text:style-name="P88">DONNERSTAG (17.07.25)</text:p>
          </table:table-cell>
          <table:table-cell table:style-name="TableCell89">
            <text:p text:style-name="P90">FREITAG (18.07.25)</text:p>
          </table:table-cell>
        </table:table-row>
        <table:table-row table:style-name="TableRow91">
          <table:table-cell table:style-name="TableCell92" table:number-columns-spanned="5">
            <text:list text:style-name="LFO1" text:continue-numbering="true">
              <text:list-item>
                <text:p text:style-name="P93">Woch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Lasertag für Mädchen</text:p>
            <text:p text:style-name="P98"/>
            <text:p text:style-name="P99">Ab 10 Jahren</text:p>
            <text:p text:style-name="P100"/>
            <text:p text:style-name="P101">Uhrzeit: 12:30 – 17.00 Uhr</text:p>
            <text:p text:style-name="P102"/>
            <text:p text:style-name="P103">Kosten: 10€</text:p>
          </table:table-cell>
          <table:table-cell table:style-name="TableCell104">
            <text:p text:style-name="P105"/>
            <text:p text:style-name="P106">Bootstour in Frankfurt</text:p>
            <text:p text:style-name="P107"/>
            <text:p text:style-name="P108">Ab 10 Jahren</text:p>
            <text:p text:style-name="P109"/>
            <text:p text:style-name="P110">Uhrzeit: 10:30 – 16.00 Uhr</text:p>
            <text:p text:style-name="P111">Kosten: 7€</text:p>
            <text:p text:style-name="P112"/>
          </table:table-cell>
          <table:table-cell table:style-name="TableCell113">
            <text:p text:style-name="P114"/>
            <text:p text:style-name="P115">Lochmühle</text:p>
            <text:p text:style-name="P116"/>
            <text:p text:style-name="P117">6 – 10 Jahre</text:p>
            <text:p text:style-name="P118"/>
            <text:p text:style-name="P119">Uhrzeit: 9:45 – ca. 19.00 Uhr</text:p>
            <text:p text:style-name="P120"/>
            <text:p text:style-name="P121">Kosten: 12€</text:p>
          </table:table-cell>
          <table:table-cell table:style-name="TableCell122">
            <text:p text:style-name="P123"/>
            <text:p text:style-name="P124">Minigolf Wiesbaden</text:p>
            <text:p text:style-name="P125"/>
            <text:p text:style-name="P126">Ab 12<text:s/>Jahren</text:p>
            <text:p text:style-name="P127"/>
            <text:p text:style-name="P128">Uhrzeit: 13:30 – 17:30 Uhr</text:p>
            <text:p text:style-name="P129"/>
            <text:p text:style-name="P130">Kosten: 3€</text:p>
            <text:p text:style-name="P131"/>
          </table:table-cell>
          <table:table-cell table:style-name="TableCell132">
            <text:p text:style-name="P133"/>
            <text:p text:style-name="P134">Kindermuseum</text:p>
            <text:p text:style-name="P135">Workshop „Kochen<text:s/></text:p>
            <text:p text:style-name="P136">wie<text:s/>früher“</text:p>
            <text:p text:style-name="P137">Ab 6 Jahren</text:p>
            <text:p text:style-name="P138">Uhrzeit: 9:00 – 14:00 Uhr</text:p>
            <text:p text:style-name="P139">Kosten: 8€</text:p>
            <text:p text:style-name="P140">Outdoor-Fußballturnier<text:s/></text:p>
            <text:p text:style-name="P141">Hasengrund-Platz</text:p>
            <text:p text:style-name="P142">Ab 12 Jahren</text:p>
            <text:p text:style-name="P143">Uhrzeit: 15.00 – 18.00 Uhr</text:p>
            <text:p text:style-name="P144">kostenlos</text:p>
          </table:table-cell>
        </table:table-row>
      </table:table>
      <text:p text:style-name="Standard"><text:bookmark-end text:name="_Hlk198815467"/><text:soft-page-break/><text:span text:style-name="T145"><draw:frame draw:z-index="251660288" draw:id="id0" draw:style-name="a1" draw:name="Textfeld 4" text:anchor-type="paragraph" svg:x="-2.07639in" svg:y="5.72569in" svg:width="0.04931in" svg:height="0.26042in" style:rel-width="scale" style:rel-height="scale"><draw:text-box><text:p text:style-name="Standard"/></draw:text-box><svg:title/><svg:desc/></draw:frame></text:span><text:span text:style-name="T146"><draw:custom-shape svg:x="-8.53819in" svg:y="5.5375in" svg:width="5.12431in" svg:height="1.0625in" draw:z-index="251659264" draw:id="id1" draw:style-name="a2" draw:name="Rechteck 3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bookmark-start text:name="_Hlk198815684"/>MONTAG<text:s/>(21.07.25)</text:p>
          </table:table-cell>
          <table:table-cell table:style-name="TableCell156">
            <text:p text:style-name="P157">DIENSTAG (22.07.25)</text:p>
          </table:table-cell>
          <table:table-cell table:style-name="TableCell158">
            <text:p text:style-name="P159">MITTWOCH (23.07.25)</text:p>
          </table:table-cell>
          <table:table-cell table:style-name="TableCell160">
            <text:p text:style-name="P161">DONNERSTAG (24.07.25)</text:p>
          </table:table-cell>
          <table:table-cell table:style-name="TableCell162">
            <text:p text:style-name="P163">FREITAG (25.07.25)</text:p>
          </table:table-cell>
        </table:table-row>
        <table:table-row table:style-name="TableRow164">
          <table:table-cell table:style-name="TableCell165" table:number-columns-spanned="5">
            <text:list text:style-name="LFO1" text:continue-numbering="true">
              <text:list-item>
                <text:p text:style-name="P166">Woch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Marmelade kochen im Auszeit-Treff</text:p>
            <text:p text:style-name="P171"/>
            <text:p text:style-name="P172">Ab 6 Jahren</text:p>
            <text:p text:style-name="P173"/>
            <text:p text:style-name="P174">Uhrzeit: 11:00 – 14:00 Uhr</text:p>
            <text:p text:style-name="P175"/>
            <text:p text:style-name="P176">Kosten: 2€</text:p>
            <text:p text:style-name="P177"/>
            <text:p text:style-name="P178"/>
          </table:table-cell>
          <table:table-cell table:style-name="TableCell179">
            <text:p text:style-name="P180"/>
            <text:p text:style-name="P181">Trip zum Mainzer Rheinstrand<text:s/></text:p>
            <text:p text:style-name="P182">+ Baguette essen</text:p>
            <text:p text:style-name="P183"/>
            <text:p text:style-name="P184">Ab 13<text:s/>Jahren</text:p>
            <text:p text:style-name="P185"/>
            <text:p text:style-name="P186"><text:s text:c="5"/>Uhrzeit: 16:00 – 21:00 Uhr</text:p>
            <text:p text:style-name="P187"/>
            <text:p text:style-name="P188">Kosten: 7€</text:p>
          </table:table-cell>
          <table:table-cell table:style-name="TableCell189">
            <text:p text:style-name="P190"/>
            <text:p text:style-name="P191">Phantasialand</text:p>
            <text:p text:style-name="P192"/>
            <text:p text:style-name="P193">Ab 11 Jahren und Mindestgröße 1,40m.</text:p>
            <text:p text:style-name="P194"/>
            <text:p text:style-name="P195">Uhrzeit: 8:45 – 20:00 Uhr</text:p>
            <text:p text:style-name="P196"/>
            <text:p text:style-name="P197">Kosten: 20€</text:p>
          </table:table-cell>
          <table:table-cell table:style-name="TableCell198">
            <text:p text:style-name="P199"/>
            <text:p text:style-name="P200">Cocktails + Beachfeeling im Auszeit-Treff</text:p>
            <text:p text:style-name="P201"/>
            <text:p text:style-name="P202">Ab 10 Jahren</text:p>
            <text:p text:style-name="P203"/>
            <text:p text:style-name="P204">Uhrzeit: 14:00 – 16:30 Uhr</text:p>
            <text:p text:style-name="P205"/>
            <text:p text:style-name="P206">Kosten: 3€</text:p>
            <text:p text:style-name="P207"/>
          </table:table-cell>
          <table:table-cell table:style-name="TableCell208">
            <text:p text:style-name="P209"/>
            <text:p text:style-name="P210">Frankfurter Zoo</text:p>
            <text:p text:style-name="P211"/>
            <text:p text:style-name="P212">Ab 6 Jahren</text:p>
            <text:p text:style-name="P213"/>
            <text:p text:style-name="P214">Uhrzeit: 11:00 – 17:00 Uhr</text:p>
            <text:p text:style-name="P215"/>
            <text:p text:style-name="P216">Kosten: 7€</text:p>
          </table:table-cell>
        </table:table-row>
        <table:table-row table:style-name="TableRow217">
          <table:table-cell table:style-name="TableCell218">
            <text:p text:style-name="P219">MONTAG (28.07.25)</text:p>
          </table:table-cell>
          <table:table-cell table:style-name="TableCell220">
            <text:p text:style-name="P221">DIENSTAG (29.07.25)</text:p>
          </table:table-cell>
          <table:table-cell table:style-name="TableCell222">
            <text:p text:style-name="P223">MITTWOCH (30.07.25)</text:p>
          </table:table-cell>
          <table:table-cell table:style-name="TableCell224">
            <text:p text:style-name="P225">DONNERSTAG (31.07.25)</text:p>
          </table:table-cell>
          <table:table-cell table:style-name="TableCell226">
            <text:p text:style-name="P227">FREITAG (01.08.25)</text:p>
          </table:table-cell>
        </table:table-row>
        <table:table-row table:style-name="TableRow228">
          <table:table-cell table:style-name="TableCell229" table:number-columns-spanned="5">
            <text:list text:style-name="LFO1" text:continue-numbering="true">
              <text:list-item>
                <text:p text:style-name="P230">Woch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  <text:p text:style-name="P234">Offener Kindertreff<text:s/></text:p>
            <text:p text:style-name="P235">mit Wasserschlacht</text:p>
            <text:p text:style-name="P236"/>
            <text:p text:style-name="P237">6 – 9 Jahre</text:p>
            <text:p text:style-name="P238"/>
            <text:p text:style-name="P239">Uhrzeit: 12:00 –<text:s/>15:00 Uhr</text:p>
            <text:p text:style-name="P240"/>
            <text:p text:style-name="P241">Kosten: 2€</text:p>
          </table:table-cell>
          <table:table-cell table:style-name="TableCell242">
            <text:p text:style-name="P243"/>
            <text:p text:style-name="P244">City-Trip Frankfurt</text:p>
            <text:p text:style-name="P245">Aussichtsplattform Maintower</text:p>
            <text:p text:style-name="P246"/>
            <text:p text:style-name="P247">Ab 12 Jahren</text:p>
            <text:p text:style-name="P248"/>
            <text:p text:style-name="P249">Uhrzeit: 11:15 – 18:00 Uhr</text:p>
            <text:p text:style-name="P250">Kosten: 5€</text:p>
            <text:p text:style-name="P251"/>
          </table:table-cell>
          <table:table-cell table:style-name="TableCell252">
            <text:p text:style-name="P253"/>
            <text:p text:style-name="P254">Cinestar Mainz</text:p>
            <text:p text:style-name="P255">Kinobesuch</text:p>
            <text:p text:style-name="P256"/>
            <text:p text:style-name="P257">(Film und Uhrzeit werden noch bekannt gegeben)</text:p>
            <text:p text:style-name="P258"/>
            <text:p text:style-name="P259">Ab 6 Jahren</text:p>
            <text:p text:style-name="P260"/>
            <text:p text:style-name="P261">Kosten: 5€</text:p>
          </table:table-cell>
          <table:table-cell table:style-name="TableCell262">
            <text:p text:style-name="P263"/>
            <text:p text:style-name="P264">Wir sind im<text:s/>Waldschwimmbad<text:s/></text:p>
            <text:p text:style-name="P265">mit der Ape</text:p>
            <text:p text:style-name="P266">(Wir übernehmen keine Aufsicht von Kindern!)</text:p>
            <text:p text:style-name="P267">Uhrzeit: 13:00 – 17:00 <text:s/>Uhr</text:p>
            <text:p text:style-name="P268"/>
            <text:p text:style-name="P269">Offener Treff</text:p>
            <text:p text:style-name="P270">Ab 10 Jahren</text:p>
            <text:p text:style-name="P271">Uhrzeit: 14:00 – 16:30 Uhr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>Kein Angebot</text:p>
          </table:table-cell>
        </table:table-row>
      </table:table>
      <text:p text:style-name="P279"><text:bookmark-end text:name="_Hlk198815684"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MONTAG (04.08.25)</text:p>
          </table:table-cell>
          <table:table-cell table:style-name="TableCell289">
            <text:p text:style-name="P290">DIENSTAG (05.08.25)</text:p>
          </table:table-cell>
          <table:table-cell table:style-name="TableCell291">
            <text:p text:style-name="P292">MITTWOCH (06.08.25)</text:p>
          </table:table-cell>
          <table:table-cell table:style-name="TableCell293">
            <text:p text:style-name="P294">DONNERSTAG<text:s/>(07.08.25)</text:p>
          </table:table-cell>
          <table:table-cell table:style-name="TableCell295">
            <text:p text:style-name="P296">FREITAG (08.08.25)</text:p>
          </table:table-cell>
        </table:table-row>
        <table:table-row table:style-name="TableRow297">
          <table:table-cell table:style-name="TableCell298" table:number-columns-spanned="5">
            <text:p text:style-name="P299">5.<text:s/><text:span text:style-name="T300">Woch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  <text:p text:style-name="P304">Volkspark Mainz</text:p>
            <text:p text:style-name="P305">Wasserspielplatz</text:p>
            <text:p text:style-name="P306"/>
            <text:p text:style-name="P307">Ab 6 Jahren</text:p>
            <text:p text:style-name="P308"/>
            <text:p text:style-name="P309">Uhrzeit: 11:00 – 17:30 Uhr</text:p>
            <text:p text:style-name="P310"/>
            <text:p text:style-name="P311">Kosten: 3€</text:p>
            <text:p text:style-name="P312"/>
          </table:table-cell>
          <table:table-cell table:style-name="TableCell313">
            <text:p text:style-name="P314"/>
            <text:p text:style-name="P315">Soccerbeat MyZeil Frankfurt</text:p>
            <text:p text:style-name="P316"/>
            <text:p text:style-name="P317">Ab 12 Jahren</text:p>
            <text:p text:style-name="P318"/>
            <text:p text:style-name="P319">Uhrzeit: 14:00 – 18:00 Uhr</text:p>
            <text:p text:style-name="P320"/>
            <text:p text:style-name="P321">Kosten: 9 €</text:p>
          </table:table-cell>
          <table:table-cell table:style-name="TableCell322">
            <text:p text:style-name="P323"/>
            <text:p text:style-name="P324"/>
            <text:p text:style-name="P325"/>
            <text:p text:style-name="P326">Kein Angebot</text:p>
          </table:table-cell>
          <table:table-cell table:style-name="TableCell327">
            <text:p text:style-name="P328"/>
            <text:p text:style-name="P329">Reiten</text:p>
            <text:p text:style-name="P330"/>
            <text:p text:style-name="P331">6 – 10 Jahre</text:p>
            <text:p text:style-name="P332"/>
            <text:p text:style-name="P333">Uhrzeit: 9:00 – 13:00 Uhr</text:p>
            <text:p text:style-name="P334"/>
            <text:p text:style-name="P335">Kosten: 5€</text:p>
          </table:table-cell>
          <table:table-cell table:style-name="TableCell336">
            <text:p text:style-name="P337"/>
            <text:p text:style-name="P338">Bunter Sommertag am Mainufer + Eis essen</text:p>
            <text:p text:style-name="P339"/>
            <text:p text:style-name="P340">Ab 6 Jahren</text:p>
            <text:p text:style-name="P341"/>
            <text:p text:style-name="P342">Uhrzeit: 11:00 – 15:00Uhr</text:p>
            <text:p text:style-name="P343"/>
            <text:p text:style-name="P344">Kosten: 2€</text:p>
          </table:table-cell>
        </table:table-row>
        <table:table-row table:style-name="TableRow345">
          <table:table-cell table:style-name="TableCell346">
            <text:p text:style-name="P347">MONTAG (11.08.25)</text:p>
          </table:table-cell>
          <table:table-cell table:style-name="TableCell348">
            <text:p text:style-name="P349">DIENSTAG (12.08.25)</text:p>
          </table:table-cell>
          <table:table-cell table:style-name="TableCell350">
            <text:p text:style-name="P351">MITTWOCH (13.08.25)</text:p>
          </table:table-cell>
          <table:table-cell table:style-name="TableCell352">
            <text:p text:style-name="P353">DONNERSTAG (14.08.25)</text:p>
          </table:table-cell>
          <table:table-cell table:style-name="TableCell354">
            <text:p text:style-name="P355">FREITAG (15.08.25)</text:p>
          </table:table-cell>
        </table:table-row>
        <table:table-row table:style-name="TableRow356">
          <table:table-cell table:style-name="TableCell357" table:number-columns-spanned="5">
            <text:p text:style-name="P358">6.<text:s/><text:span text:style-name="T359">Woch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Standard"/>
            <text:p text:style-name="P362">AUSZEIT HAT SCHLIEßZEIT</text:p>
            <text:p text:style-name="P363">Wir sind ab dem 18.08.2025 wieder für Euch da!</text:p>
            <text:p text:style-name="P364">Wir wünschen Euch schöne Ferien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Kopfzeile" style:family="paragraph">
      <style:text-properties fo:font-size="9pt" style:font-size-asian="9pt" style:font-size-complex="9pt"/>
    </style:style>
    <style:style style:name="P13" style:parent-style-name="Kopfzeile" style:family="paragraph">
      <style:text-properties fo:font-size="9pt" style:font-size-asian="9pt" style:font-size-complex="9pt"/>
    </style:style>
    <style:style style:name="P14" style:parent-style-name="Kopf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10"><draw:frame draw:z-index="251659264" draw:style-name="a0" draw:name="Grafik 2" text:anchor-type="paragraph" svg:x="7.9in" svg:y="-0.15417in" svg:width="2.70139in" svg:height="1.03561in" style:rel-width="scale" style:rel-height="scale"><draw:image xlink:href="media/image1.png" xlink:type="simple" xlink:show="embed" xlink:actuate="onLoad"/><svg:title/><svg:desc/></draw:frame></text:span><text:span text:style-name="T11">SOMMERFERIENPROGRAMM 2025</text:span></text:p>
        <text:p text:style-name="P12">Auszeit e.V. | Kinder- und Jugendtreff Böllenseesiedlung |Böllenseeplatz 14, 65428 Rüsselsheim am Main</text:p>
        <text:p text:style-name="P13">Ansprechpartner*innen: Frederike Zepp, Sultan Aydin, Alexander Göllner, Eren Bahcetepe</text:p>
        <text:p text:style-name="P14">Tel: 06142-15550 | E-Mail:<text:s/>boellensee@auszeit-ev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ltan Aydin</meta:initial-creator>
    <dc:creator>Sultan Aydin</dc:creator>
    <meta:creation-date>2025-06-04T09:58:00Z</meta:creation-date>
    <dc:date>2025-06-06T12:11:00Z</dc:date>
    <meta:print-date>2025-06-06T12:09:00Z</meta:print-date>
    <meta:template xlink:href="Normal" xlink:type="simple"/>
    <meta:editing-cycles>5</meta:editing-cycles>
    <meta:editing-duration>PT0S</meta:editing-duration>
    <meta:document-statistic meta:page-count="3" meta:paragraph-count="6" meta:word-count="415" meta:character-count="3030" meta:row-count="21" meta:non-whitespace-character-count="2621"/>
  </office:meta>
</office:document-meta>
</file>